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4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3">
            <text:p>7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27">
            <text:p>102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65:234</text:p>
          </table:table-cell>
          <table:covered-table-cell table:number-columns-repeated="1" table:style-name="default"/>
          <table:table-cell table:style-name="ce33" office:value-type="float" office:value="873627.86">
            <text:p>873627.8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95:432</text:p>
          </table:table-cell>
          <table:covered-table-cell table:number-columns-repeated="1" table:style-name="default"/>
          <table:table-cell table:style-name="ce33" office:value-type="float" office:value="532597">
            <text:p>53259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195:433</text:p>
          </table:table-cell>
          <table:covered-table-cell table:number-columns-repeated="1" table:style-name="default"/>
          <table:table-cell table:style-name="ce33" office:value-type="float" office:value="607215">
            <text:p>607215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3200006:253</text:p>
          </table:table-cell>
          <table:covered-table-cell table:number-columns-repeated="1" table:style-name="default"/>
          <table:table-cell table:style-name="ce33" office:value-type="float" office:value="557850">
            <text:p>55785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3300005:206</text:p>
          </table:table-cell>
          <table:covered-table-cell table:number-columns-repeated="1" table:style-name="default"/>
          <table:table-cell table:style-name="ce33" office:value-type="float" office:value="89928">
            <text:p>8992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3700004:354</text:p>
          </table:table-cell>
          <table:covered-table-cell table:number-columns-repeated="1" table:style-name="default"/>
          <table:table-cell table:style-name="ce33" office:value-type="float" office:value="21600">
            <text:p>2160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23:45</text:p>
          </table:table-cell>
          <table:covered-table-cell table:number-columns-repeated="1" table:style-name="default"/>
          <table:table-cell table:style-name="ce33" office:value-type="float" office:value="448889.84">
            <text:p>448889.84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200025:310</text:p>
          </table:table-cell>
          <table:covered-table-cell table:number-columns-repeated="1" table:style-name="default"/>
          <table:table-cell table:style-name="ce33" office:value-type="float" office:value="311974.8">
            <text:p>311974.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2600013:233</text:p>
          </table:table-cell>
          <table:covered-table-cell table:number-columns-repeated="1" table:style-name="default"/>
          <table:table-cell table:style-name="ce33" office:value-type="float" office:value="402332">
            <text:p>402332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0100018:1251</text:p>
          </table:table-cell>
          <table:covered-table-cell table:number-columns-repeated="1" table:style-name="default"/>
          <table:table-cell table:style-name="ce33" office:value-type="float" office:value="27067.19">
            <text:p>27067.19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1000035:37</text:p>
          </table:table-cell>
          <table:covered-table-cell table:number-columns-repeated="1" table:style-name="default"/>
          <table:table-cell table:style-name="ce33" office:value-type="float" office:value="639848.94">
            <text:p>639848.94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2100043:140</text:p>
          </table:table-cell>
          <table:covered-table-cell table:number-columns-repeated="1" table:style-name="default"/>
          <table:table-cell table:style-name="ce33" office:value-type="float" office:value="80241.84">
            <text:p>80241.84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2100043:141</text:p>
          </table:table-cell>
          <table:covered-table-cell table:number-columns-repeated="1" table:style-name="default"/>
          <table:table-cell table:style-name="ce33" office:value-type="float" office:value="80241.84">
            <text:p>80241.84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0200005:224</text:p>
          </table:table-cell>
          <table:covered-table-cell table:number-columns-repeated="1" table:style-name="default"/>
          <table:table-cell table:style-name="ce33" office:value-type="float" office:value="907602.52">
            <text:p>907602.52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3700001:3</text:p>
          </table:table-cell>
          <table:covered-table-cell table:number-columns-repeated="1" table:style-name="default"/>
          <table:table-cell table:style-name="ce33" office:value-type="float" office:value="470340">
            <text:p>47034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1200008:2200</text:p>
          </table:table-cell>
          <table:covered-table-cell table:number-columns-repeated="1" table:style-name="default"/>
          <table:table-cell table:style-name="ce33" office:value-type="float" office:value="1025134.4">
            <text:p>1025134.4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00000:16426</text:p>
          </table:table-cell>
          <table:covered-table-cell table:number-columns-repeated="1" table:style-name="default"/>
          <table:table-cell table:style-name="ce33" office:value-type="float" office:value="408739.3">
            <text:p>408739.3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00000:16427</text:p>
          </table:table-cell>
          <table:covered-table-cell table:number-columns-repeated="1" table:style-name="default"/>
          <table:table-cell table:style-name="ce33" office:value-type="float" office:value="280511.36">
            <text:p>280511.3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00000:16429</text:p>
          </table:table-cell>
          <table:covered-table-cell table:number-columns-repeated="1" table:style-name="default"/>
          <table:table-cell table:style-name="ce33" office:value-type="float" office:value="47499.38">
            <text:p>47499.3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150016:200</text:p>
          </table:table-cell>
          <table:covered-table-cell table:number-columns-repeated="1" table:style-name="default"/>
          <table:table-cell table:style-name="ce33" office:value-type="float" office:value="429840">
            <text:p>42984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810002:445</text:p>
          </table:table-cell>
          <table:covered-table-cell table:number-columns-repeated="1" table:style-name="default"/>
          <table:table-cell table:style-name="ce33" office:value-type="float" office:value="145314.2">
            <text:p>145314.2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08:449</text:p>
          </table:table-cell>
          <table:covered-table-cell table:number-columns-repeated="1" table:style-name="default"/>
          <table:table-cell table:style-name="ce33" office:value-type="float" office:value="477459">
            <text:p>477459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08:450</text:p>
          </table:table-cell>
          <table:covered-table-cell table:number-columns-repeated="1" table:style-name="default"/>
          <table:table-cell table:style-name="ce33" office:value-type="float" office:value="466488">
            <text:p>46648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08:451</text:p>
          </table:table-cell>
          <table:covered-table-cell table:number-columns-repeated="1" table:style-name="default"/>
          <table:table-cell table:style-name="ce33" office:value-type="float" office:value="461646">
            <text:p>46164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9:459</text:p>
          </table:table-cell>
          <table:covered-table-cell table:number-columns-repeated="1" table:style-name="default"/>
          <table:table-cell table:style-name="ce33" office:value-type="float" office:value="509640">
            <text:p>50964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601005:440</text:p>
          </table:table-cell>
          <table:covered-table-cell table:number-columns-repeated="1" table:style-name="default"/>
          <table:table-cell table:style-name="ce33" office:value-type="float" office:value="266114.73">
            <text:p>266114.73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5:441</text:p>
          </table:table-cell>
          <table:covered-table-cell table:number-columns-repeated="1" table:style-name="default"/>
          <table:table-cell table:style-name="ce33" office:value-type="float" office:value="266114.73">
            <text:p>266114.73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18:761</text:p>
          </table:table-cell>
          <table:covered-table-cell table:number-columns-repeated="1" table:style-name="default"/>
          <table:table-cell table:style-name="ce33" office:value-type="float" office:value="899284.26">
            <text:p>899284.2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001026:738</text:p>
          </table:table-cell>
          <table:covered-table-cell table:number-columns-repeated="1" table:style-name="default"/>
          <table:table-cell table:style-name="ce33" office:value-type="float" office:value="1269290.9">
            <text:p>1269290.9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201017:207</text:p>
          </table:table-cell>
          <table:covered-table-cell table:number-columns-repeated="1" table:style-name="default"/>
          <table:table-cell table:style-name="ce33" office:value-type="float" office:value="19241363.68">
            <text:p>19241363.6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2601036:45</text:p>
          </table:table-cell>
          <table:covered-table-cell table:number-columns-repeated="1" table:style-name="default"/>
          <table:table-cell table:style-name="ce33" office:value-type="float" office:value="6995006.37">
            <text:p>6995006.3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7:1800020:175</text:p>
          </table:table-cell>
          <table:covered-table-cell table:number-columns-repeated="1" table:style-name="default"/>
          <table:table-cell table:style-name="ce33" office:value-type="float" office:value="568959.12">
            <text:p>568959.12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6200005:397</text:p>
          </table:table-cell>
          <table:covered-table-cell table:number-columns-repeated="1" table:style-name="default"/>
          <table:table-cell table:style-name="ce33" office:value-type="float" office:value="26157.6">
            <text:p>26157.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6200007:39</text:p>
          </table:table-cell>
          <table:covered-table-cell table:number-columns-repeated="1" table:style-name="default"/>
          <table:table-cell table:style-name="ce33" office:value-type="float" office:value="295830">
            <text:p>29583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8000013:430</text:p>
          </table:table-cell>
          <table:covered-table-cell table:number-columns-repeated="1" table:style-name="default"/>
          <table:table-cell table:style-name="ce33" office:value-type="float" office:value="183287">
            <text:p>18328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3300006:733</text:p>
          </table:table-cell>
          <table:covered-table-cell table:number-columns-repeated="1" table:style-name="default"/>
          <table:table-cell table:style-name="ce33" office:value-type="float" office:value="506335.99">
            <text:p>506335.99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3:1500006:276</text:p>
          </table:table-cell>
          <table:covered-table-cell table:number-columns-repeated="1" table:style-name="default"/>
          <table:table-cell table:style-name="ce33" office:value-type="float" office:value="172686.8">
            <text:p>172686.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3:2301001:1079</text:p>
          </table:table-cell>
          <table:covered-table-cell table:number-columns-repeated="1" table:style-name="default"/>
          <table:table-cell table:style-name="ce33" office:value-type="float" office:value="1791103.6">
            <text:p>1791103.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000000:10032</text:p>
          </table:table-cell>
          <table:covered-table-cell table:number-columns-repeated="1" table:style-name="default"/>
          <table:table-cell table:style-name="ce33" office:value-type="float" office:value="5911064.45">
            <text:p>5911064.45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0100037:8</text:p>
          </table:table-cell>
          <table:covered-table-cell table:number-columns-repeated="1" table:style-name="default"/>
          <table:table-cell table:style-name="ce33" office:value-type="float" office:value="5984947.57">
            <text:p>5984947.5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600003:452</text:p>
          </table:table-cell>
          <table:covered-table-cell table:number-columns-repeated="1" table:style-name="default"/>
          <table:table-cell table:style-name="ce33" office:value-type="float" office:value="284540">
            <text:p>28454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600003:453</text:p>
          </table:table-cell>
          <table:covered-table-cell table:number-columns-repeated="1" table:style-name="default"/>
          <table:table-cell table:style-name="ce33" office:value-type="float" office:value="284540">
            <text:p>28454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011803:464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0102001:2315</text:p>
          </table:table-cell>
          <table:covered-table-cell table:number-columns-repeated="1" table:style-name="default"/>
          <table:table-cell table:style-name="ce33" office:value-type="float" office:value="49474.58">
            <text:p>49474.5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0105003:1017</text:p>
          </table:table-cell>
          <table:covered-table-cell table:number-columns-repeated="1" table:style-name="default"/>
          <table:table-cell table:style-name="ce33" office:value-type="float" office:value="59157.62">
            <text:p>59157.62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0700007:244</text:p>
          </table:table-cell>
          <table:covered-table-cell table:number-columns-repeated="1" table:style-name="default"/>
          <table:table-cell table:style-name="ce33" office:value-type="float" office:value="475648">
            <text:p>47564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1200005:328</text:p>
          </table:table-cell>
          <table:covered-table-cell table:number-columns-repeated="1" table:style-name="default"/>
          <table:table-cell table:style-name="ce33" office:value-type="float" office:value="618420">
            <text:p>61842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1200005:329</text:p>
          </table:table-cell>
          <table:covered-table-cell table:number-columns-repeated="1" table:style-name="default"/>
          <table:table-cell table:style-name="ce33" office:value-type="float" office:value="819406.5">
            <text:p>819406.5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6500015:192</text:p>
          </table:table-cell>
          <table:covered-table-cell table:number-columns-repeated="1" table:style-name="default"/>
          <table:table-cell table:style-name="ce33" office:value-type="float" office:value="767230.85">
            <text:p>767230.85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6500015:193</text:p>
          </table:table-cell>
          <table:covered-table-cell table:number-columns-repeated="1" table:style-name="default"/>
          <table:table-cell table:style-name="ce33" office:value-type="float" office:value="833790.15">
            <text:p>833790.15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400016:3016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6:3017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6:3018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6:3019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400016:3020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462002:507</text:p>
          </table:table-cell>
          <table:covered-table-cell table:number-columns-repeated="1" table:style-name="default"/>
          <table:table-cell table:style-name="ce33" office:value-type="float" office:value="73506">
            <text:p>7350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0:0600005:15</text:p>
          </table:table-cell>
          <table:covered-table-cell table:number-columns-repeated="1" table:style-name="default"/>
          <table:table-cell table:style-name="ce33" office:value-type="float" office:value="584750">
            <text:p>584750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0:1600031:267</text:p>
          </table:table-cell>
          <table:covered-table-cell table:number-columns-repeated="1" table:style-name="default"/>
          <table:table-cell table:style-name="ce33" office:value-type="float" office:value="254083.75">
            <text:p>254083.75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0:1600031:268</text:p>
          </table:table-cell>
          <table:covered-table-cell table:number-columns-repeated="1" table:style-name="default"/>
          <table:table-cell table:style-name="ce33" office:value-type="float" office:value="349472.3">
            <text:p>349472.3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0100029:492</text:p>
          </table:table-cell>
          <table:covered-table-cell table:number-columns-repeated="1" table:style-name="default"/>
          <table:table-cell table:style-name="ce33" office:value-type="float" office:value="44808.96">
            <text:p>44808.9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0700009:109</text:p>
          </table:table-cell>
          <table:covered-table-cell table:number-columns-repeated="1" table:style-name="default"/>
          <table:table-cell table:style-name="ce33" office:value-type="float" office:value="1161799.27">
            <text:p>1161799.2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1900002:354</text:p>
          </table:table-cell>
          <table:covered-table-cell table:number-columns-repeated="1" table:style-name="default"/>
          <table:table-cell table:style-name="ce33" office:value-type="float" office:value="223508.86">
            <text:p>223508.8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3600004:381</text:p>
          </table:table-cell>
          <table:covered-table-cell table:number-columns-repeated="1" table:style-name="default"/>
          <table:table-cell table:style-name="ce33" office:value-type="float" office:value="1336.68">
            <text:p>1336.6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000000:7004</text:p>
          </table:table-cell>
          <table:covered-table-cell table:number-columns-repeated="1" table:style-name="default"/>
          <table:table-cell table:style-name="ce33" office:value-type="float" office:value="13691701.92">
            <text:p>13691701.92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03005:556</text:p>
          </table:table-cell>
          <table:covered-table-cell table:number-columns-repeated="1" table:style-name="default"/>
          <table:table-cell table:style-name="ce33" office:value-type="float" office:value="991014.24">
            <text:p>991014.24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118001:174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18001:1864</text:p>
          </table:table-cell>
          <table:covered-table-cell table:number-columns-repeated="1" table:style-name="default"/>
          <table:table-cell table:style-name="ce33" office:value-type="float" office:value="16088">
            <text:p>1608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18001:1866</text:p>
          </table:table-cell>
          <table:covered-table-cell table:number-columns-repeated="1" table:style-name="default"/>
          <table:table-cell table:style-name="ce33" office:value-type="float" office:value="16088">
            <text:p>16088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18001:41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18001:634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6001:15</text:p>
          </table:table-cell>
          <table:covered-table-cell table:number-columns-repeated="1" table:style-name="default"/>
          <table:table-cell table:style-name="ce33" office:value-type="float" office:value="163718730.6">
            <text:p>163718730.6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6001:22419</text:p>
          </table:table-cell>
          <table:covered-table-cell table:number-columns-repeated="1" table:style-name="default"/>
          <table:table-cell table:style-name="ce33" office:value-type="float" office:value="76763.65">
            <text:p>76763.65</text:p>
          </table:table-cell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19.07.2022</text:p>
          </table:table-cell>
        </table:table-row>
        <table:table-row>
          <table:table-cell table:style-name="ce34" office:value-type="float" office:value="73">
            <text:p>73</text:p>
          </table:table-cell>
          <table:table-cell table:style-name="ce30" table:number-columns-spanned="2" table:number-rows-spanned="1" office:value-type="string">
            <text:p>36:34:0522010:2</text:p>
          </table:table-cell>
          <table:covered-table-cell table:number-columns-repeated="1" table:style-name="default"/>
          <table:table-cell table:style-name="ce35" office:value-type="float" office:value="400941.49">
            <text:p>400941.49</text:p>
          </table:table-cell>
          <table:table-cell table:style-name="ce30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30" office:value-type="string">
            <text:p>19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1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5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00001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000000:2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000000:2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000000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6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2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2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2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2400006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530001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000000:2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000000:4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000000:4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000000:4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000000:5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0000000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5:0000000:1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000000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00000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000000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18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0107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0107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08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9:20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9:20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2200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010013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010019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010019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2:010009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2:01001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2:45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2:48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3:14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3:17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61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5:01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5:60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000000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00000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000000:1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000000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000000:4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000000:4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000000:4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000000:6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000000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000000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000000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000000: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000000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000000: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000000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000000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101007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101007:1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101007:1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101007:2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101007:2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101007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101007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101007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101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101017:1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101017:1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101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1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101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1017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1017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102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103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103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103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103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10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103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1030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1030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103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10103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101030: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102012:6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102012:6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102012:7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102012:7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201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601016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901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901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901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901021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90102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901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901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90102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90102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90102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90102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90102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90103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901030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90103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901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90103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901039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90103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90103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90103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90103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90103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90103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90103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90103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90103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90103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90103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90103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90103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90103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90103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90104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1301007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1601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160100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1601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1601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1601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1601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1601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16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1601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1601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160101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1601014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1601014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1601014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1601014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1601014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1601014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1601014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1601014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1601014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1601014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2101001:4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2101001:4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2101001:4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2201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2201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2201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22010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2201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2201014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220101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2201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2201016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2201017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2201017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2201017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2201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220101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220101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2201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2201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2201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2201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2201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220102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2201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220102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2201025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220102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220102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220102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220102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220102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2201026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220102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220102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2201026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220102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220102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2201026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2201026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2201026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220102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2201026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2201026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2201026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2201026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2201026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220102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2201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2201026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220102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2201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2201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2201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2201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220102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220102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220102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2201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220102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2201029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2201029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2201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2201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220102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220102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220102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220102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220103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2201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220103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2201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220103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2201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22010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22010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220103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220103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2201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220103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220103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220103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2201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220103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220103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220103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2201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220103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220103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220103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220104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2601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2601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260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2601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2601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2601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2601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2601008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260100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2601008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260100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2601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2601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2601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2601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2601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2601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2601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2601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2601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2601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2601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2601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2601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26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2601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2601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2601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2601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2601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2601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2601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2601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2601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2601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2601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260102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260102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260102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260102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260102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26010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2601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260102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260102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26010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2601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260103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260103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26010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260103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2601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26010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260103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260103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260103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2601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260103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2601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260104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260105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260105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3301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3301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3301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3301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3301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3301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3301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3301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3301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3301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33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3301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3301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3301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3301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3301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3301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3301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3301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3301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3301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3301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3301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3301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3301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3301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3301008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330100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3301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3301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3301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3301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3301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3301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330101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3301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3301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3301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3301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3301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3301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3401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40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4001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4101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4401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4401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4401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4401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44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44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440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4401001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4401001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4401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4401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4401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4401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4401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4801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500101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500102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500102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500102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500102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500102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5001027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5001027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500102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5001027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5001027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5001027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5001027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500102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5001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5001027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5001027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5001027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5001027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5001027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5001027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5001027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5001027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5001027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500102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5001027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5001027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5001027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6:50010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6:50010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6:50010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6:5001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6:500102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6:500102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6:500102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6:5001027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6:5001027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6:5001027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6:5001027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6:5001027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6:500102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6:5001027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6:5001027: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6:500102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6:500102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6:510100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6:5101005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6:5101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6:5101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6:5101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6:5101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6:5101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6:5101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6:5101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6:5101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6:5101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6:5101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6:5400002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6:5400007:1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6:5400007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6:5400007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6:540001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6:5400023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6:5400023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6:5400023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6:5400023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6:5400023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6:5400023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6:5400023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7:0200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7:020005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7:08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9:000000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9:000000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9:01041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9:33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0:1200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0:120003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0:48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1:200000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2:2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3:0102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3:02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3:0400002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3:21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5:0000000:10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5:0000000:10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0000000:10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0000000:10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0000000:10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0000000:10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0000000:10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0000000:10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0000000:10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0000000:10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0000000:10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0000000:10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0000000:10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0000000:10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0000000:10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0000000:10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0000000:10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0000000:13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0000000:13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0000000:13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0000000:13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000000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000000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0000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0000000:2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0000000:2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0000000:2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0000000:2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0000000:2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0000000:2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0000000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0000000:2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0000000:2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0000000:2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0000000:2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0000000:2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000000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0000000:3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000000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0000000:9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0000000:9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0000000:9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0000000:9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0000000:9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5:0000000:9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5:0000000:9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5:0000000:9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5:0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5:0100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5:01000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0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01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01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01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01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01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01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01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01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01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01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0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01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01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01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01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01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01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01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01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0100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010000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010000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01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010000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010000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0100006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010000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01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01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01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01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01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0100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01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010001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01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01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01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01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01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010002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010002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0100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01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010003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010003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010003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01000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01000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010003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010003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010003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0100033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0100033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0100033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0100033: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01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0100035:1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010003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010003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010003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0100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010003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0100035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010003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010003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0100035: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010003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010003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0100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010003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0100037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010003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010003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010003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010003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0100037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0100037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0100037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0100037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0100037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0100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010003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0100039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0100039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0100039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010003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010003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010003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010003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010004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010004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0100040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010004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010004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010004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010004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010004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010004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010004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010004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010004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010004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010004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010004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010004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010004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010004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010004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03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03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03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0300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030000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03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0300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030000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030000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0300004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030000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030000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0300004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0300004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0300004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0300004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0300004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0300004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0300005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03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03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05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050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05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0500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05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05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050002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050002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0500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050002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050002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05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0500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050002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050002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05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0500026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050002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050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050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0500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0500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080005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080005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080005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080005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080005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080005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080005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080005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080005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19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19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190000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1900004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1900004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1900004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190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190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19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19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2400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24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24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25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4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5200001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5:5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5:56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5:56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5:56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5:56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5:56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5:56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5:56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56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56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56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560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56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56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560000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57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57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57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57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57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58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5800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5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58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58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58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58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59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59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59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590001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590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590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5900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59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5900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59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5900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59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5900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5900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59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5900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59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59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59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590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5900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5:5900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5:590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5:5900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5:5900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5:590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5:59000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5:5900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5:5900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5:5900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5:59000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5:5900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5:59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5:590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5:5900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5:5900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5:5900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5:5900024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5:5900024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5:5900024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5:5900024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590002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590002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590002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590002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590002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590002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5900025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5900025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5900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59000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5900025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590002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590002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590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590002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61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61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61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61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61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61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61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61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61000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610000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6100006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61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6100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61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61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650000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650000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65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65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65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65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5:65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5:65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5:65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5:65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5:65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5:6500005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5:650000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5:6500005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5:65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5:65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5:65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5:65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5:65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5:65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5:6500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5:65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5:65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5:65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5:65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5:65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5:65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5:650000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5:650000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5:65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5:650000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5:65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5:65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5:65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5:6826008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5:6826008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5:6826008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5:6826008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5:6826008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5:6826008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5:6826008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5:6826008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5:6826008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5:6826008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5:6826008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5:6826008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5:6826008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5:6826008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5:6826008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5:6826008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5:6826008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5:6826008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5:6826008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5:6826008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5:6826008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5:6826008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5:6826008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5:6945010:1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5:6945010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5:694501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5:6945010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5:6945010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5:6945010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5:6945010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5:6945010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5:6945010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5:6945010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5:6945010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5:6945010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5:694501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5:6945010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5:6945010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5:6945010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5:6945010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5:6945010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5:6945010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5:6945010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5:694501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5:6945011:1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5:694501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5:6945011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5:6945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5:6945011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5:6945011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5:694501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5:694501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5:6945012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5:6945012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5:6945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5:6945013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5:6945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5:6945013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5:6945017:1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5:6945017:1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5:6945017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5:6945017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5:6945017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5:6945017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5:6945017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5:6945017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5:6945017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5:6945017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5:6945017: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5:6945017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5:6945017: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5:6945017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5:6945017: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5:6945017: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5:6945020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5:6945020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5:694502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5:6945020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5:6945026:5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5:6945028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7:0011015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8:190004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8:5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8:5800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8:6500001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8:66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8:8400011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8:846100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9:0000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9:52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1:010002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000000:41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000000:43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000000:43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000000:43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000000:43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000000:44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102003:5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10203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10207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10207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10207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10207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10207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10207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10207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10207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10207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10207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102078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102078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10207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10207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10207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10207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10207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103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107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115009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201016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201019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20106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20106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20106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20106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20106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20106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20106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20106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20106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20106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20106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201060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20106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20106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20106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20106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20106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20106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20106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20106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20107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20107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20107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20107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20107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208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30503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329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34900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352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352002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352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352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352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352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352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352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352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352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352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352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352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352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352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352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352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352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352006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352008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352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352012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353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353002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353002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353002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353002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353002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353002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353002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353002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353002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353002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353002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353002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353002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353002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353002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353002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353002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353002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353002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40603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504019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50403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50403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504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507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50903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514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515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515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515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515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515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515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515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515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51500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515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515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515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515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515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515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515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519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548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54800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54800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27">
            <text:p>1027</text:p>
          </table:table-cell>
          <table:table-cell table:style-name="ce30" table:number-columns-spanned="3" table:number-rows-spanned="1" office:value-type="string">
            <text:p>36:34:0548001:35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